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A00000506D860E5691E251A0F.png" manifest:media-type="image/png"/>
  <manifest:file-entry manifest:full-path="Pictures/100002010000053700000398FB33113FAA57D8AD.png" manifest:media-type="image/png"/>
  <manifest:file-entry manifest:full-path="Pictures/1000000000000356000001A4EBCA956FE353F2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2.0896in"/>
    </style:style>
    <style:style style:name="Table1.B" style:family="table-column">
      <style:table-column-properties style:column-width="2.090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79%" fo:text-align="center" style:justify-single-word="false"/>
    </style:style>
    <style:style style:name="P3" style:family="paragraph" style:parent-style-name="Standard">
      <style:paragraph-properties fo:line-height="179%" fo:text-align="justify" style:justify-single-word="false"/>
    </style:style>
    <style:style style:name="P4" style:family="paragraph" style:parent-style-name="Standard">
      <style:paragraph-properties fo:line-height="179%"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line-height="115%" fo:text-align="justify" style:justify-single-word="false"/>
      <style:text-properties fo:font-size="12pt" style:font-size-asian="12pt" style:font-size-complex="12pt"/>
    </style:style>
    <style:style style:name="P6" style:family="paragraph" style:parent-style-name="Standard">
      <style:paragraph-properties fo:line-height="179%" fo:text-align="justify" style:justify-single-word="false"/>
      <style:text-properties fo:font-size="12pt" style:font-size-asian="12pt" style:font-size-complex="12pt"/>
    </style:style>
    <style:style style:name="P7" style:family="paragraph" style:parent-style-name="Standard">
      <style:paragraph-properties fo:line-height="138%"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line-height="100%" fo:orphans="0" fo:widows="0"/>
    </style:style>
    <style:style style:name="P10" style:family="paragraph" style:parent-style-name="Standard" style:list-style-name="WWNum1">
      <style:paragraph-properties fo:margin-left="0.5in" fo:margin-right="0in" fo:line-height="138%" fo:text-align="justify" style:justify-single-word="false" fo:text-indent="-0.25in" style:auto-text-indent="false"/>
    </style:style>
    <style:style style:name="P11" style:family="paragraph" style:parent-style-name="Standard" style:list-style-name="WWNum3">
      <style:paragraph-properties fo:margin-left="0.5in" fo:margin-right="0in" fo:line-height="138%" fo:text-align="justify" style:justify-single-word="false" fo:text-indent="-0.25in" style:auto-text-indent="false"/>
    </style:style>
    <style:style style:name="P12" style:family="paragraph" style:parent-style-name="Standard">
      <style:paragraph-properties fo:margin-left="0in" fo:margin-right="0in" fo:margin-top="0in" fo:margin-bottom="0in" loext:contextual-spacing="false" fo:line-height="138%" fo:text-align="justify" style:justify-single-word="false" fo:keep-together="auto" fo:orphans="2" fo:widows="2" fo:text-indent="0.5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38%" fo:text-align="justify" style:justify-single-word="false" fo:keep-together="auto" fo:orphans="2" fo:widows="2" fo:text-indent="0.5in" style:auto-text-indent="false" fo:padding="0in" fo:border="none" fo:keep-with-next="auto"/>
      <style:text-properties fo:font-size="12pt" style:font-size-asian="12pt"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38%" fo:text-align="justify" style:justify-single-word="false" fo:keep-together="auto" fo:orphans="2" fo:widows="2" fo:text-indent="0in" style:auto-text-indent="false" fo:padding="0in" fo:border="none" fo:keep-with-next="auto"/>
    </style:style>
    <style:style style:name="P16" style:family="paragraph" style:parent-style-name="Standard" style:list-style-name="WWNum2">
      <style:paragraph-properties fo:margin-left="0.5in" fo:margin-right="0in" fo:margin-top="0in" fo:margin-bottom="0in" loext:contextual-spacing="false" fo:line-height="138%" fo:text-align="justify" style:justify-single-word="false" fo:keep-together="auto" fo:orphans="2" fo:widows="2" fo:text-indent="-0.25in" style:auto-text-indent="false" fo:padding="0in" fo:border="none" fo:keep-with-next="auto"/>
    </style:style>
    <style:style style:name="P17" style:family="paragraph" style:parent-style-name="Standard" style:master-page-name="Standard">
      <style:paragraph-properties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text:span text:style-name="T1">Ata de Reunião (Ordinária)</text:span></text:p>
      <text:p text:style-name="P2"><text:span text:style-name="T1">Fórum de Gestão Compartilhada</text:span></text:p>
      <text:p text:style-name="P4"/>
      <text:p text:style-name="P3"><text:span text:style-name="T1">Data</text:span><text:span text:style-name="T2">: Terça-feira, 19 de junho de 2019</text:span></text:p>
      <text:p text:style-name="P3"><text:span text:style-name="T1">Horário</text:span><text:span text:style-name="T2">: 15h às 19h00</text:span></text:p>
      <text:p text:style-name="P3"><text:span text:style-name="T1">Local</text:span><text:span text:style-name="T2">: Prefeitura Municipal de São Paulo - 10° andar - Sala 02</text:span></text:p>
      <text:p text:style-name="P3"><text:span text:style-name="T1">Participantes:</text:span></text:p>
      <text:p text:style-name="P6"/>
      <text:list xml:id="list1590819755" text:style-name="WWNum1">
        <text:list-item>
          <text:p text:style-name="P10"><text:span text:style-name="T2">Alexis Vargas (SGM);</text:span></text:p>
        </text:list-item>
        <text:list-item>
          <text:p text:style-name="P10"><text:span text:style-name="T2">Ana Dienstmann (CGM/COPI);</text:span></text:p>
        </text:list-item>
        <text:list-item>
          <text:p text:style-name="P10"><text:span text:style-name="T2">Bruna Borghetti (SGM);</text:span></text:p>
        </text:list-item>
        <text:list-item>
          <text:p text:style-name="P10"><text:span text:style-name="T2">Gabriela Boechat (SAGA/SGM);</text:span></text:p>
        </text:list-item>
        <text:list-item>
          <text:p text:style-name="P10"><text:span text:style-name="T2">Handemba Muntana (Fundação Tide Setúbal);</text:span></text:p>
        </text:list-item>
        <text:list-item>
          <text:p text:style-name="P10"><text:span text:style-name="T2">Henrique Góes (SAGA/SGM);</text:span></text:p>
        </text:list-item>
        <text:list-item>
          <text:p text:style-name="P10"><text:span text:style-name="T2">Jesus dos Santos (MCP);</text:span></text:p>
        </text:list-item>
        <text:list-item>
          <text:p text:style-name="P10"><text:span text:style-name="T2">José Adão de Oliveira (PIDS);</text:span></text:p>
        </text:list-item>
        <text:list-item>
          <text:p text:style-name="P10"><text:span text:style-name="T2">Júlia Carvalho (cadeira Agente de Governo Aberto);</text:span></text:p>
        </text:list-item>
        <text:list-item>
          <text:p text:style-name="P10"><text:span text:style-name="T2">Juliana Sakai (Transparência Brasil) - online;</text:span></text:p>
        </text:list-item>
        <text:list-item>
          <text:p text:style-name="P10"><text:span text:style-name="T2">Lara Caccia (WRI) - online;</text:span></text:p>
        </text:list-item>
        <text:list-item>
          <text:p text:style-name="P10"><text:span text:style-name="T2">Letticia Rey (cadeira Agente de Governo Aberto);</text:span></text:p>
        </text:list-item>
        <text:list-item>
          <text:p text:style-name="P10"><text:span text:style-name="T2">Marcus Bonfim (FECAP);</text:span></text:p>
        </text:list-item>
        <text:list-item>
          <text:p text:style-name="P10"><text:span text:style-name="T2">Patrícia Marques (SAGA/SGM);</text:span></text:p>
        </text:list-item>
        <text:list-item>
          <text:p text:style-name="P10"><text:span text:style-name="T2">Pablo Paternostro (MCP);</text:span></text:p>
        </text:list-item>
        <text:list-item>
          <text:p text:style-name="P10"><text:span text:style-name="T2">Roberta Fernandes (SMIT);</text:span></text:p>
        </text:list-item>
        <text:list-item>
          <text:p text:style-name="P10"><text:soft-page-break/><text:span text:style-name="T2">Rubens Ramos (TCM).</text:span></text:p>
        </text:list-item>
        <text:list-item>
          <text:p text:style-name="P10"><text:span text:style-name="T2">Wagner Luiz Taques (SMRI)</text:span></text:p>
        </text:list-item>
      </text:list>
      <text:p text:style-name="P5"/>
      <text:p text:style-name="P7"><text:span text:style-name="T1">Pautas</text:span></text:p>
      <text:list xml:id="list1168631384" text:style-name="WWNum3">
        <text:list-item>
          <text:p text:style-name="P11"><text:span text:style-name="T2">Versão Final do Plano de Ação</text:span></text:p>
        </text:list-item>
        <text:list-item>
          <text:p text:style-name="P11"><text:span text:style-name="T2">Atividades territoriais de Junho</text:span></text:p>
        </text:list-item>
        <text:list-item>
          <text:p text:style-name="P11"><text:span text:style-name="T2">Balanço do Summit OGP 2019 (não discutido nesta reunião)</text:span></text:p>
        </text:list-item>
        <text:list-item>
          <text:p text:style-name="P11"><text:span text:style-name="T2">Atualizações da implementação do Plano e proposta de atividade de balanço (não discutido nesta reunião)</text:span></text:p>
        </text:list-item>
      </text:list>
      <text:p text:style-name="P8"/>
      <text:p text:style-name="P8"/>
      <text:p text:style-name="Standard"><text:span text:style-name="T4">Discussão</text:span></text:p>
      <text:p text:style-name="Standard"/>
      <text:p text:style-name="P12"><text:span text:style-name="T2">A reunião inicia-se às 15h25, com a supervisora para assuntos de Governo Aberto, Patrícia Marques, lendo as pautas do dia. Agradece a presença do Secretário Adjunto, Alexis Vargas, para debater a pauta da versão final do 2º Plano de Ação do município de São Paulo. Alexis (SGM) agradece e inicia a fala comentando sobre os ajustes realizados nos compromissos 1 e 2 do Plano. Comenta que foi verificado que realizar os Planos de Bairro seria uma meta inexequível e que, com a capacidade que a Prefeitura tem atualmente, seria possível realizar os Planos de Ação Regionais nas 32 Subprefeituras. Informou ainda que o Prefeito leu os compromissos e acordou com cada um dos secretários as mudanças necessárias. </text:span></text:p>
      <text:p text:style-name="P12"><text:span text:style-name="T2">Marcus (FECAP) diz que na sexta-feira anterior à reunião do Fórum, os representantes da sociedade civil se reuniram e tiveram o entendimento que as mudanças propostas pelo governo não foram transparentes. O ideal seria ter consultado a sociedade civil, uma vez que o processo de criação fora, até o momento, realizado em conjunto com a mesma. Diz que foi um processo extenso e importante e que mudanças a serem realizadas devem ser tratadas com cuidado. Cita o compromisso 1 e questiona: Qual o objetivo da mudança? Quais os critérios? Foi um julgamento político? - e responde que a vontade da sociedade civil é de recuperar a pauta do Orçamento Participativo na cidade, e que o texto anterior do compromisso trazia isso. Diz que as mudanças não dizem à respeito somente ao Fórum, mas à população, uma vez que os compromissos foram colocados para votação. Assim, coloca que a sociedade civil deseja convocar o Prefeito para que o mesmo esclarecesse as razões para as mudanças feitas. A sociedade civil do Fórum se posiciona contra as mudanças na minuta final do Plano e quer que as mesmas sejam revertidas. Coloca que os compromissos devem ser respeitados e qualquer alteração deve ser feita com a sociedade civil, uma vez que os processos são baseados em confiança. Conclui falando que aguarda o agendamento da conversa do Prefeito com a sociedade civil em até 30 dias após o fechamento da ata e que o Fórum irá comunicar à OGP sobre as alterações de qualquer maneira,. Relembra que haviam técnicos do governo presentes nas oficinas da co-criação e que mudanças já foram realizadas antes, como no caso do compromisso de Educação (4), que foi conversado e para o qual se chegou em comum acordo após uma discussão entre sociedade civil e governo.</text:span></text:p>
      <text:p text:style-name="P12"><text:span text:style-name="T2">Julia (Agente de Governo Aberto) complementa que a sociedade civil não entende que essa seja a versão final da minuta do Plano e pede mais tempo para a aprovação do texto, pois não é só uma mudança de redação, mas de significado. Letticia (Agente de Governo Aberto) segue e diz que entende que ainda estamos nas etapas de análise das argumentações jurídicas - etapa referenciada no texto do compromisso. Ana (CGM) entende que a etapa de parecer técnico-jurídico já está superado, o que está sendo discutido no momento são mudanças pontuais nos textos. </text:span></text:p>
      <text:p text:style-name="P12"><text:span text:style-name="T2">Letticia (Agente de Governo Aberto) diz que a sociedade civil já está com o ofício escrito expressando a contrariedade da sociedade civil quanto às mudanças, mas que talvez, não haja necessidade de protocolar se em reunião chegarem em um acordo e em um consenso para ver como encaminha-se o documento. Também coloca que prefere que os textos sejam mantidos no original e deixar que o IRM avalie o quanto dos mesmos foram implementados e coloque em porcentagem. Diz que modificar unilateralmente não corresponde à metodologia de cocriação e também que compromete as implementações que já estão ocorrendo. Coloca que não está responsabilizando nem a SAGA e nem o Alexis, mas que os representantes que participaram das mudanças devem prestar esclarecimentos. Patrícia (SGM/SAGA) aponta que não há regra especificando que não se podem realizar mudanças no plano no decorrer da implementação <text:s/>e que a data limite da OGP para quaisquer mudanças será em agosto - cita o 1º Plano de Ação que teve alterações. Ana (CGM) explica que no primeiro plano houve uma mudança de direcionamento e que a São Paulo Aberta, na época, propôs um texto novo com o Fórum de Gestão Compartilhada e realizaram uma consulta pública e uma audiência - ambos sem participação, mas que fizeram parte da validação da mudança. Comenta que não houve fase de revisão técnica e que é positivo que ela tenha ocorrido neste plano. Por fim, diz que concorda com a alteração da retirada dos Planos de Bairro. </text:span></text:p>
      <text:p text:style-name="P12"><text:span text:style-name="T2">Letticia (Agente de Governo Aberto) coloca que é o momento de dar um passo para trás e realinhar com os técnicos, pois as mudanças também desqualificam os representantes da Prefeitura que participaram das oficinas de cocriação e que isso demonstra um problema na gestão do governo. Diz que as alterações foram realizadas em reuniões internas da Prefeitura, sem transparência - pois não sabem nem qual foi o contexto dessas reuniões e altera quais são as competências do FGC. </text:span></text:p>
      <text:p text:style-name="P12"><text:span text:style-name="T2">Adão (PIDS) comenta que há divisões oficiais feitas pela Educação, pela Saúde, pelas Subprefeituras, que podem ajudar a definir os bairros. Pablo (MCP) diz que bairros não são reconhecidos pela Prefeitura e que isso poderia ser um marco do Plano. Defende que tirar “Bairro” do Plano de Ação uma vez que já foi inserido seria muito ruim. Também comenta que existem planos de bairro, mas que ainda são baseados em advocacy e não em políticas públicas. Seria interessante utilizar o plano para colocar no horizonte a institucionalização dos Bairros, usando a base de loteamento do Geosampa, o Google Maps e outros. Diz que há várias ações avançando na SMDU e diz que para ser feito só bastaria vontade política. Não trabalhar com os bairros demonstra um abandono do Estado - e com essa fala, cita a construção do plano de bairro do Jd. Lapenna. Diz que os marcos tem que ser repactuados e que o processo não pode ser atropelado. Letticia (Agente de Governo Aberto) retoma a fala sobre o processo de confiança dentro do processo de co criação e reitera a ideia das porcentagens pelo IRM. </text:span></text:p>
      <text:p text:style-name="P12"><text:span text:style-name="T2">Ana (CGM) sugere utilizar alguma esfera que alcançasse os bairros e Letticia (Agente de Governo Aberto) responde que o Conselho Participativo Municipal representa os bairros e que os Planos Regionais foram elaborados com a participação dos mesmos, mas que com a mudança de gestão o projeto foi engavetado. Alexis (SGM) retoma os instrumentos presentes do Plano Diretor Estratégico (PDE), sendo eles: o Plano de Bairro, Plano de Ação da Subprefeitura e Planos Regionais. Diz que no período de gestão não é possível construir e implementar os Planos de Bairro e que implementar os Planos Regionais e fazer os Planos de Ação já seria muito desafiador dada capacidade operacional que a Prefeitura tem hoje. Coloca que não faz sentido o Prefeito assinar algo que sabe que não vai ter capacidade operacional de fazer e que não houve grandes alterações. Entende que foi construído de maneira coletiva, mas que quem assume os compromissos, em última instância, é o Prefeito. Rubens (TCM) diz que a questão deve ser vista pela praticidade e que o Compromisso 2 com os Planos de Bairro torna-se inexequível. </text:span></text:p>
      <text:p text:style-name="P12"><text:span text:style-name="T2">Letticia (Agente de Governo Aberto) enumera três debates que estão acontecendo: 1) a factibilidade ou não dos Planos de Bairro; 2) a retirada <text:s/>arbitrária dos Planos de Bairro do compromisso e 3) as mudanças nos textos votados no compromisso 1. Faz uma leitura do compromisso 1 no original e no alterado e diz que há uma diferença muito grande e os demais da sociedade civil fisicamente presentes concordam. Lê também o compromisso 2, textos original e antigo, e diz que entre eles há menos diferença, mas que ainda há. Então, propõe deliberar as alterações nos textos. </text:span></text:p>
      <text:p text:style-name="P12"><text:span text:style-name="T2">Handemba (Tide Setubal) comenta sobre o marco do Plano de Bairro e retoma a experiência do Jd. Lapenna, em que sua instituição atuou na construção. Diz que os moradores tiveram uma vitória em colocar uma rubrica na Lei Orçamentária Anual para executar o plano, mas que no entanto, a atual gestão retirou a verba. Sugere, então, que se os Planos de Bairro forem retirados do Plano de Ação, que pelo menos a Prefeitura garantisse a execução daqueles que já estão desenvolvidos, pois outros bairros também estão fazendo. Alexis (SGM) diz que o ideal é que o Fórum discuta e chegue a um consenso. Marcus (FECAP) reitera a fala de Handemba e sugere também que a Prefeitura pode pensar em diretrizes para orientar outros bairros a construírem os seus próprios Planos de Bairro. </text:span></text:p>
      <text:p text:style-name="P12"><text:span text:style-name="T2">Letticia (Agente de Governo Aberto) retoma os textos dos compromissos e diz que há muitas diferenças entre as versões antigas e novas e Jesus (MCP) concorda, comentando que eles mudam a lógica de ação do compromisso. Alexis (SGM) diz que o Plano não foi assinado e nem levado para a OGP ainda. Reitera que o que é mensurável no Plano são os marcos e neles, não há grandes mudanças. Letticia (Agente de Governo Aberto) questiona a mudança no texto do compromisso, uma vez que não é mensurável e coloca que não faz sentido a mudança. Jesus (MCP) diz que deve manter-se os textos originais porque mudá-los descaracteriza o processo e que, se for para alterar, é para avançar, para se institucionalizar o Bairro. Caso seja esse ponto retirado, diz ele, será demonstrada a falta de compromisso da Prefeitura e que a mesma tem total gerência do processo.</text:span></text:p>
      <text:p text:style-name="P12"><text:span text:style-name="T2">Novamente, volta-se aos textos dos compromissos e Letticia (Agente de Governo Aberto) diz que a mudança do compromisso 2 para “ouvir” a população, não garante que a participação social seja efetiva. Também questiona a retirada da priorização nos gastos públicos. Alexis (SGM) responde que o que prioriza os gastos públicos é a LOA, e que já existem audiências públicas para este propósito. Letticia (Agente de Governo Aberto) sugere que seja construído um GT para discutir essas questões para depois deliberar coletivamente. No momento, a sociedade civil não dará aval para essas mudanças pois foram eleitos e que representam uma parcela maior da população. Marcus (FECAP) sugere encaminhar essas questões para os GTs dos compromissos, para que não seja criado um novo GT. Rubens (TCM) diz que o texto não é o ideal, mas que é o mais próximo do governo. Marcus (FECAP) responde que entende, mas que o texto deveria ser alterado em conjunto com a sociedade civil.</text:span></text:p>
      <text:p text:style-name="P12"><text:span text:style-name="T2">Jesus (MCP) questiona o porquê da mudança no compromisso 01 e que a mesma é gritante. Diz que já houveram experiências práticas de Orçamento Participativo e questiona qual o parecer técnico para a mudança. Diz que há na câmara uma PL para re-ativar o CPOP. Questiona, no texto novo, quais mecanismos de participação existem. Marcus (FECAP) complementa dizendo que as audiências públicas não funcionam e que mecanismo de participação não é ideia do espectro ideológico da esquerda. O compromisso reflete a votação da população de São Paulo e que esse é um elemento importante. Diz que a OGP será acionada independente de como seguirão os trâmites. </text:span></text:p>
      <text:p text:style-name="P12"><text:span text:style-name="T2">Adão (PIDS) comenta sobre a criação de dados e indicadores e que São Paulo deve ser referência internacional e realizar uma construção mais compartilhada. Letticia (Agente de Governo Aberto) diz que o primeiro compromisso deveria ser mantido o original e que o segundo deveria ser alterado dentro do GT do mesmo. Handemba (Tide Setubal) questiona qual a visão do governo sobre a transparência e a participação da sociedade civil no orçamento. </text:span></text:p>
      <text:p text:style-name="P12"><text:span text:style-name="T2">Alexis (SGM) diz que podem ser sugeridas alterações nos textos e que ele as levará ao Prefeito. Letticia (Agente de Governo Aberto) coloca que o Prefeito deve estar presente em uma reunião do Fórum de Gestão Compartilhada pois essa alteração não poderá ser feita somente pela SAGA, nem CIGA, nem Alexis, mas com o FGC inteiro. Assim, solicita que o mesmo esteja presente para conversar sobre o compromisso 01 do Plano de Ação. </text:span></text:p>
      <text:p text:style-name="P12"><text:soft-page-break/><text:span text:style-name="T2">Jesus (MCP) retoma a questão dos Planos de Bairro e diz que não há questão técnica, mas sim, veto e falta de vontade política. Comenta que há parâmetros para a construção do bairro e que não há parecer técnico. Alexis (SGM) diz que Orçamento Participativo é um termo muito abrangente, que significa coisas muito diferentes para pessoas e grupos diferentes, e que isso pode ser debatido na próxima reunião. Jesus (MCP) responde que poderá se chamar de outra forma, mas com a mesma lógica. Adão (PIDS) coloca que a ideia é materializar os princípios de Governo Aberto na constituição do orçamento. Julia (Agente de Governo Aberto) diz que irão protocolar o ofício e Patrícia (SGM) sugere uma reunião extraordinária. Todos acordam e a reunião será realizada no dia 03 de julho de 2019, às 15h. </text:span></text:p>
      <text:p text:style-name="P12"><text:span text:style-name="T2">Julia (Agente de Governo Aberto) comenta sobre a próxima reunião do compromisso de Orçamento no dia 24 de junho e coloca que esta deve ser cancelada. Pablo (MCP) diz que acha prejudicial que a mesma seja cancelada, uma vez que os compromissos 1, 2, 5 e 3 estão de certa forma com os marcos relacionados. Como é uma reunião estrutural, embarreira todos os compromissos. Letticia (Agente de Governo Aberto) diz que o FGC é soberano aos GTs. Alexis (SGM) diz que a reunião de segunda será para trabalhar os marcos. Julia (Agente de Governo Aberto) coloca o entendimento de que os marcos devem ser trabalhados olhando para o compromisso - então como não foi decidido o encaminhamento na reunião do FGC, a sociedade civil estaria olhando o marco de uma forma enquanto o governo estaria olhando de outro. Patrícia (SGM) diz que nessa reunião do GT de Orçamento, os marcos serão traduzidos em linhas de ação. Adão (PIDS) sugere mudar “orçamento participativo” do texto e manter o resto no original. Julia (Agente de Governo Aberto) sugere que o governo olhe para o texto do compromisso na reunião do dia 24 de junho. Letticia (Agente de Governo Aberto) mostra um exemplo prático das diferentes visões que os marcos poderiam ter dependendo do compromisso que irão olhar. Alexis (SGM) sugere que o FGC delibere se vai ou não ter a reunião. </text:span></text:p>
      <text:p text:style-name="P12"><text:span text:style-name="T2">Patrícia (SGM) sugere que a reunião seja feita até o dia 05, uma vez que não haveria outras reuniões de outros compromissos até essa data. Alexis (SGM) diz que será difícil essa alteração pois no dia 10 de julho começarão as audiências da LOA, em que o pessoal da Fazenda estará focado nessa atividade. Patrícia (SGM) sugere que a reunião seja mantida e que a conversa seja baseada nas discussões que o Fórum está levantando sobre o compromisso. Em primeira votação a votação: </text:span></text:p>
      <text:p text:style-name="P12"><text:span text:style-name="T2">MANTÉM A REUNIÃO - SGM, SMIT, Transparência Brasil.</text:span></text:p>
      <text:p text:style-name="P12"><text:span text:style-name="T2">NÃO MANTÉM A REUNIÃO - Tide Setubal, FECAP, PIDS</text:span></text:p>
      <text:p text:style-name="P12"><text:span text:style-name="T2">SE ABSTÉM - WRI </text:span></text:p>
      <text:p text:style-name="P12"><text:span text:style-name="T2">Letticia Rey e Pablo Paternostro votaram por manter a reunião, enquanto Julia Carvalho e Jesus votaram por cancelar a reunião, o que não configurou voto para ambas cadeiras Agentes de Governo Aberto e MCP nesta primeira votação. </text:span></text:p>
      <text:p text:style-name="P12"><text:span text:style-name="T2">No entanto, após discussões, a sociedade civil, exceto a Transparência Brasil, decide votar em bloco pelo adiantamento da reunião. TCM também vota pelo adiantamento para garantir a sua participação na reunião. Patrícia (SGM) sugere que as mudanças sejam discutidas em apenas uma hora no dia 03 de julho para que as outras pautas possam ser apresentadas. Assim, termina-se essa pauta e discute-se brevemente sobre as oficinas territoriais que estão agendadas.</text:span></text:p>
      <text:p text:style-name="P12"><text:span text:style-name="T2"><text:tab/>Henrique (SGM) coloca que acha melhor manter apenas os três encontros que já estão marcados e não mais cinco, uma vez que a SAGA não recebeu quasiquer atualizações sobre os dois eventos faltantes. Adão (PIDS) diz que é melhor manter os cinco e que passará a data dos dois encontros que ainda não foram marcados até segunda feira, 24. Lara (WRI) diz que antes de ser debatido o desenvolvimento das oficinas territoriais, ela diz que terá que falar sobre o adiantamento do Fundo do Banco Mundial. Diz que foram gastos 21 mil reais na viagem para o Summit e que a quarta parcela do dinheiro caiu. O total disponível para a realização das oficinas será de 31 mil reais. Comenta que o Banco Mundial demorou para encaminhar o adiantamento e que por isso não poderia realizar a contratação do PIDS. Diz que deverá ser debatido no Fórum qual será a remuneração do mesmo e que o FGC deve aprovar o contrato - mas que deve ser logo para que o PIDS assine e que os trabalhos sejam finalizados. Adão (PIDS) diz que ainda não leu a proposta que a Lara mandou para a Maria Angélica.</text:span></text:p>
      <text:p text:style-name="P12"><text:span text:style-name="T2"><text:tab/>Henrique (SGM) diz que como a PMSP não havia sido comunicada de que as coisas estavam encaminhando, via como melhor o cancelamento de duas das atividades. Porém, dada esta nova informação, se o Fórum achar que dá para realizar as cinco oficinas, mantém-se as cinco. Marcus (FECAP) diz que terá que alterar a data de Heliópolis, mas que ficará fora do orçamento pois será marcado para os dias 20 ou 23 de julho. Henrique (SGM) questiona se poderá ser contratado e a nota empenhada antes do final do contrato e Lara (WRI) diz que sim. Henrique (SGM) fala também que, SAGA, como responsável pela organização do café, recomenda as meninas da Ilha do Bororé novamente pois ninguém se manifestou. Ainda diz que, se houver manifestação, não tem oposição para que contratemos outra empresa. </text:span></text:p>
      <text:p text:style-name="P12"><text:span text:style-name="T2">Pablo (MCP), Marcus (FECAP) e Handemba (Tide Setúbal) se manifestam sobre o andamento das oficinas que eles estão marcando, do qual resultou o seguinte calendário:</text:span></text:p>
      <text:p text:style-name="P13"/>
      <table:table table:name="Table1" table:style-name="Table1">
        <table:table-column table:style-name="Table1.A"/>
        <table:table-column table:style-name="Table1.B" table:number-columns-repeated="2"/>
        <table:table-row table:style-name="Table1.1">
          <table:table-cell table:style-name="Table1.A1" office:value-type="string">
            <text:p text:style-name="P14"><text:span text:style-name="T2">Local</text:span></text:p>
          </table:table-cell>
          <table:table-cell table:style-name="Table1.A1" office:value-type="string">
            <text:p text:style-name="P14"><text:span text:style-name="T2">Data</text:span></text:p>
          </table:table-cell>
          <table:table-cell table:style-name="Table1.A1" office:value-type="string">
            <text:p text:style-name="P14"><text:span text:style-name="T2">Responsável principal</text:span></text:p>
          </table:table-cell>
        </table:table-row>
        <table:table-row table:style-name="Table1.1">
          <table:table-cell table:style-name="Table1.A1" office:value-type="string">
            <text:p text:style-name="P14"><text:span text:style-name="T2">Heliópolis</text:span></text:p>
          </table:table-cell>
          <table:table-cell table:style-name="Table1.A1" office:value-type="string">
            <text:p text:style-name="P14"><text:span text:style-name="T2">23/07</text:span></text:p>
          </table:table-cell>
          <table:table-cell table:style-name="Table1.A1" office:value-type="string">
            <text:p text:style-name="P14"><text:span text:style-name="T2">Marcus</text:span></text:p>
          </table:table-cell>
        </table:table-row>
        <table:table-row table:style-name="Table1.1">
          <table:table-cell table:style-name="Table1.A1" office:value-type="string">
            <text:p text:style-name="P14"><text:span text:style-name="T2">Galpão ZL</text:span></text:p>
          </table:table-cell>
          <table:table-cell table:style-name="Table1.A1" office:value-type="string">
            <text:p text:style-name="P14"><text:span text:style-name="T2">05/07 ou 12/07</text:span></text:p>
          </table:table-cell>
          <table:table-cell table:style-name="Table1.A1" office:value-type="string">
            <text:p text:style-name="P14"><text:span text:style-name="T2">Handemba</text:span></text:p>
          </table:table-cell>
        </table:table-row>
        <table:table-row table:style-name="Table1.1">
          <table:table-cell table:style-name="Table1.A1" office:value-type="string">
            <text:p text:style-name="P14"><text:span text:style-name="T2">Biblioteca Brito Broca</text:span></text:p>
          </table:table-cell>
          <table:table-cell table:style-name="Table1.A1" office:value-type="string">
            <text:p text:style-name="P14"><text:span text:style-name="T2">10/07</text:span></text:p>
          </table:table-cell>
          <table:table-cell table:style-name="Table1.A1" office:value-type="string">
            <text:p text:style-name="P14"><text:span text:style-name="T2">Pablo</text:span></text:p>
          </table:table-cell>
        </table:table-row>
        <table:table-row table:style-name="Table1.1">
          <table:table-cell table:style-name="Table1.A1" office:value-type="string">
            <text:p text:style-name="P14"><text:span text:style-name="T2">A definir</text:span></text:p>
          </table:table-cell>
          <table:table-cell table:style-name="Table1.A1" office:value-type="string">
            <text:p text:style-name="P9"><text:span text:style-name="T2">A definir</text:span></text:p>
          </table:table-cell>
          <table:table-cell table:style-name="Table1.A1" office:value-type="string">
            <text:p text:style-name="P14"><text:span text:style-name="T2">PIDS</text:span></text:p>
          </table:table-cell>
        </table:table-row>
        <table:table-row table:style-name="Table1.1">
          <table:table-cell table:style-name="Table1.A1" office:value-type="string">
            <text:p text:style-name="P9"><text:span text:style-name="T2">A definir</text:span></text:p>
          </table:table-cell>
          <table:table-cell table:style-name="Table1.A1" office:value-type="string">
            <text:p text:style-name="P9"><text:span text:style-name="T2">A definir</text:span></text:p>
          </table:table-cell>
          <table:table-cell table:style-name="Table1.A1" office:value-type="string">
            <text:p text:style-name="P14"><text:span text:style-name="T2">PIDS</text:span></text:p>
          </table:table-cell>
        </table:table-row>
      </table:table>
      <text:p text:style-name="P12"><text:span text:style-name="T2"><text:s/></text:span></text:p>
      <text:p text:style-name="P13"/>
      <text:p text:style-name="P12"><text:span text:style-name="T2">Henrique (SGM) recomenda que se faça uma reunião separada apenas para falar dessas atividades. Todos concordam. Um doodle é feito para votação de datas para a próxima semana, que deve ser respondido pelos membros do FGC até o dia 24, ao 12h. O resultado é que a reunião acontecerá dia 27, às 15h.</text:span></text:p>
      <text:p text:style-name="P12"><text:span text:style-name="T2">Com isto, encerra-se a reunião. </text:span></text:p>
      <text:p text:style-name="P13"/>
      <text:p text:style-name="P15"><text:span text:style-name="T2">Encaminhamentos:</text:span></text:p>
      <text:list xml:id="list3451921697" text:style-name="WWNum2">
        <text:list-item>
          <text:p text:style-name="P16"><text:span text:style-name="T2">Realização de reunião extraordinária do FGC no dia 03/07, às 15h.</text:span></text:p>
        </text:list-item>
        <text:list-item>
          <text:p text:style-name="P16"><text:span text:style-name="T2">Convocação da reunião do GT 2 - Descentralização, para discussão do texto do compromisso 2.</text:span></text:p>
        </text:list-item>
        <text:list-item>
          <text:p text:style-name="P16"><text:soft-page-break/><text:span text:style-name="T2">Convocação de reunião sobre as atividades territoriais na semana 24-28/0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3.jpg" text:anchor-type="as-char" svg:width="1.7398in" svg:height="0.8693in" draw:z-index="3"><draw:image xlink:href="Pictures/1000000000000356000001A4EBCA956FE353F2F0.jpg" xlink:type="simple" xlink:show="embed" xlink:actuate="onLoad" loext:mime-type="image/jpeg"/></draw:frame><text:s text:c="3"/><draw:frame draw:style-name="Mfr1" draw:name="image2.png" text:anchor-type="as-char" svg:width="1.3598in" svg:height="0.9272in" draw:z-index="7"><draw:image xlink:href="Pictures/100002010000053700000398FB33113FAA57D8AD.png" xlink:type="simple" xlink:show="embed" xlink:actuate="onLoad" loext:mime-type="image/png"/></draw:frame><text:s text:c="4"/><draw:frame draw:style-name="Mfr1" draw:name="image1.png" text:anchor-type="as-char" svg:width="0.9516in" svg:height="0.9319in" draw:z-index="11"><draw:image xlink:href="Pictures/100002010000052A00000506D860E5691E251A0F.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4" meta:paragraph-count="81" meta:word-count="3196" meta:character-count="18933" meta:non-whitespace-character-count="15810"/>
    <meta:generator>LibreOfficeDev/6.0.5.2$Linux_X86_64 LibreOffice_project/</meta:generator>
  </office:meta>
</office:document-meta>
</file>